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left="4.42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Kisielice</text:span>………………..</text:p>
      <text:p text:style-name="Normalny">…………………………………….</text:p>
      <text:p text:style-name="Normalny">…………………………………….</text:p>
      <text:p text:style-name="Normalny">…………………………………….</text:p>
      <text:p text:style-name="Normalny"/>
      <text:p text:style-name="Normalny"/>
      <text:p text:style-name="P3">Burmistrz Kisielic</text:p>
      <text:p text:style-name="P4"><text:s text:c="116"/>ul.<text:s/>Daszyńskiego 5</text:p>
      <text:p text:style-name="P5"><text:s text:c="110"/>14-220<text:s/>Kisielice</text:p>
      <text:p text:style-name="P6"/>
      <text:p text:style-name="P7"/>
      <text:p text:style-name="P8">Oświadczenie<text:s/></text:p>
      <text:p text:style-name="P9"/>
      <text:p text:style-name="P10"/>
      <text:p text:style-name="P11"/>
      <text:p text:style-name="P12">Ja, niżej podpisany oświadczam, że w 2022 r. liczba dużych jednostek przeliczeniowych koni będących w moim posiadaniu z siedzibą na terenie Gminy<text:s/>Kisielic<text:s/>wynosiła ……….. .</text:p>
      <text:p text:style-name="P13"/>
      <text:p text:style-name="Normalny"><text:span text:style-name="T14">„ Jestem świadomy odpowiedzialności karnej za złożenie fałszywego oświadczenia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Kożuchowska</meta:initial-creator>
    <dc:creator>Aneta</dc:creator>
    <meta:creation-date>2023-07-12T10:02:00Z</meta:creation-date>
    <dc:date>2023-07-12T10:02:00Z</dc:date>
    <meta:print-date>2023-07-03T09:5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8" meta:character-count="621" meta:row-count="4" meta:non-whitespace-character-count="534"/>
  </office:meta>
</office:document-meta>
</file>